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laghoedje 20, 1505 RJ Zaandam - inpandig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930 - inpandige wijziging - het reconstrueren en onderhouden van de monumentale waarden - op de locatie Slaghoedje 20, 1505 RJ Zaandam</text:p>
            <text:p text:style-name="common-al">Aanvraag ontvangen: 02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09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9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9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930</meta:user-defined>
    <dc:language>nl</dc:language>
    <meta:user-defined meta:name="OVERHEIDop.locatietype/OVERHEIDop.gebiedsmarkering">Punt</meta:user-defined>
    <meta:user-defined meta:name="DC.title">Aanvraag omgevingsvergunning - Slaghoedje 20, 1505 RJ Zaandam - inpandige wijzig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90</meta:user-defined>
    <meta:user-defined meta:name="OVERHEIDop.GmbID/DC.identifier">gmb-2026-207090</meta:user-defined>
    <meta:user-defined meta:name="OVERHEIDop.versieInformatie"/>
  </office:meta>
</office:document-meta>
</file>