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tijdelijke reclame raamstickers, Herestraat 41, 9711 L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ijdelijke reclame raamstickers aan Herestraat 41 te Groningen  </text:span>
          </text:p>
            <text:p text:style-name="common-al">De gemeente Groningen heeft een aanvraag voor een omgevingsvergunning reguliere procedure ontvangen. De vergunning is aangevraagd voor het plaatsen van tijdelijke reclame raamstickers aan Herestraat 41 te Groningen, dossiernummer GRN-00029738 </text:p>
            <text:p text:style-name="common-al">De volgende activiteit is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0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2973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tijdelijke reclame raamstickers, Herestraat 41, 9711 LB Groningen</meta:user-defined>
    <meta:user-defined meta:name="OVERHEIDop.datumEindeReactietermijn">2026-02-27</meta:user-defined>
    <meta:user-defined meta:name="OVERHEIDop.terinzageleggingBG">https://groningen.lokalebekendmakingen.nl/case/1:9822:197424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709</meta:user-defined>
    <meta:user-defined meta:name="OVERHEIDop.GmbID/DC.identifier">gmb-2026-20709</meta:user-defined>
    <meta:user-defined meta:name="OVERHEIDop.versieInformatie"/>
  </office:meta>
</office:document-meta>
</file>