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choolstraat 13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6 hebben wij een aanvraag ontvangen voor het uitbreiden van een overkapping op de locatie Schoolstraat 13A in Rijssen. De aanvraag is geregistreerd onder zaaknummer Z2026-000015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9</meta:user-defined>
    <meta:user-defined meta:name="DCTERMS.abstract">Schoolstraat 13A in Rijssen, het uitbreid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Schoolstraat 13A in Rij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88</meta:user-defined>
    <meta:user-defined meta:name="OVERHEIDop.GmbID/DC.identifier">gmb-2026-207088</meta:user-defined>
    <meta:user-defined meta:name="OVERHEIDop.versieInformatie"/>
  </office:meta>
</office:document-meta>
</file>