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fwijken regels voor Huttenbouwdorp (tijdelijk 5 jaar, 1e wk zomervak noord), Ten zuiden Geertsemaweg 3, kadastraal bekend HRN-01 N 505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regels voor Huttenbouwdorp (tijdelijk 5 jaar, 1e wk zomervak noord) aan Ten zuiden Geertsemaweg 3, kadastraal bekend HRN-01 N 505 te Haren Gn </text:span>
          </text:p>
            <text:p text:style-name="common-al">
            
          </text:p>
            <text:p text:style-name="common-al">De gemeente Groningen heeft een omgevingsvergunning verleend. De gemeente geeft hiermee toestemming voor het afwijken regels voor Huttenbouwdorp (tijdelijk 5 jaar, 1e wk zomervak noord) aan Ten zuiden Geertsemaweg 3, kadastraal bekend HRN-01 N 505 te Haren Gn , dossiernummer GRN-00033743 (verzonden 29-04-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9-04-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708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8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8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3743</meta:user-defined>
    <dc:language>nl</dc:language>
    <meta:user-defined meta:name="OVERHEIDop.locatietype/OVERHEIDop.gebiedsmarkering">Vlak</meta:user-defined>
    <meta:user-defined meta:name="DC.title">Kennisgeving definitief besluit omgevingsvergunning reguliere procedure (verleend), het afwijken regels voor Huttenbouwdorp (tijdelijk 5 jaar, 1e wk zomervak noord), Ten zuiden Geertsemaweg 3, kadastraal bekend HRN-01 N 505 te Haren Gn</meta:user-defined>
    <meta:user-defined meta:name="OVERHEIDop.datumEindeReactietermijn">2026-06-11</meta:user-defined>
    <meta:user-defined meta:name="OVERHEIDop.terinzageleggingBG">https://groningen.lokalebekendmakingen.nl/case/1:9822:248955</meta:user-defined>
    <meta:user-defined meta:name="DCTERMS.W3CDTF/DCTERMS.available">2026-05-01</meta:user-defined>
    <meta:user-defined meta:name="DCTERMS.W3CDTF/OVERHEIDop.jaargang">2026</meta:user-defined>
    <meta:user-defined meta:name="OVERHEIDop.publicationIssue">207087</meta:user-defined>
    <meta:user-defined meta:name="OVERHEIDop.GmbID/DC.identifier">gmb-2026-207087</meta:user-defined>
    <meta:user-defined meta:name="OVERHEIDop.versieInformatie"/>
  </office:meta>
</office:document-meta>
</file>