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Wes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6 hebben wij een aanvraag ontvangen voor het plaatsen van een dakkapel op de locatie Westerstraat 5 in Rijssen. De aanvraag is geregistreerd onder zaaknummer Z2026-00001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6</meta:user-defined>
    <meta:user-defined meta:name="DCTERMS.abstract">Westerstraat 5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Westerstraat 5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84</meta:user-defined>
    <meta:user-defined meta:name="OVERHEIDop.GmbID/DC.identifier">gmb-2026-207084</meta:user-defined>
    <meta:user-defined meta:name="OVERHEIDop.versieInformatie"/>
  </office:meta>
</office:document-meta>
</file>