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Beeldsweg 12 b, 3214 V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Beeldsweg</text:p>
            <text:p text:style-name="common-al">12 b </text:p>
            <text:p text:style-name="common-al">3214 VA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6464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30-03-2026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29-04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08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6464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Beeldsweg 12 b, 3214 VA Zuidla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82</meta:user-defined>
    <meta:user-defined meta:name="OVERHEIDop.GmbID/DC.identifier">gmb-2026-207082</meta:user-defined>
    <meta:user-defined meta:name="OVERHEIDop.versieInformatie"/>
  </office:meta>
</office:document-meta>
</file>