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Duivenstraat</text:p>
      <text:section text:name="zakelijke-mededeling_id1-3-2" text:style-name="zakelijke-mededeling">
        <text:section text:name="zakelijke-mededeling-tekst_id1-3-2-1" text:style-name="zakelijke-mededeling-tekst">
          <text:section text:name="tekst_id1-3-2-1-1" text:style-name="tekst">
            <text:p text:style-name="common-al">Op 29 april 2026 is op grond van artikel 2:10 van de Algemene plaatselijke verordening ontheffing verleend voor het in gebruik nemen van gemeentegrond ten behoeve een opslagdepot van circa 294 m2 op het zwarte speelveldje aan de Duivenstraat vanaf 4 mei 2026 tot en met 31 december 2026. </text:p>
            <text:p text:style-name="common-al">Het opslagdepot is noodzakelijk ten behoeve van tijdelijke materiaalopslag en ter ondersteuning van de werkzaamheden voor de aanleg van een warmteleiding in de Duivenstraat. Het depot heeft een afmeting van circa 28 meter bij 10,5 meter en wordt gebruikt voor de opslag van tijdelijk materiaal, waaronder buizen, bochten, T‑stukken, een schaftwagen, een container, terreinverharding in de vorm van rijplaten en bouwhekken. </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70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30</meta:user-defined>
    <meta:user-defined meta:name="DCTERMS.abstract">Betreft:  Besluit op locatie Duivenstraat</meta:user-defined>
    <dc:language>nl</dc:language>
    <meta:user-defined meta:name="OVERHEIDop.locatietype/OVERHEIDop.gebiedsmarkering">Vlak</meta:user-defined>
    <meta:user-defined meta:name="DC.title">Ontheffing verleend opslagdepot Duivenstraat</meta:user-defined>
    <meta:user-defined meta:name="DCTERMS.W3CDTF/DCTERMS.available">2026-05-01</meta:user-defined>
    <meta:user-defined meta:name="DCTERMS.W3CDTF/OVERHEIDop.jaargang">2026</meta:user-defined>
    <meta:user-defined meta:name="OVERHEIDop.publicationIssue">207081</meta:user-defined>
    <meta:user-defined meta:name="OVERHEIDop.GmbID/DC.identifier">gmb-2026-207081</meta:user-defined>
    <meta:user-defined meta:name="OVERHEIDop.versieInformatie"/>
  </office:meta>
</office:document-meta>
</file>