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begrotingssubsidie aan Duurzame Energiecoöperatie Zoetermeer en Stichting Energiebewust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ierbij bekend dat zij voornemens zijn om aan Duurzame Energiecoöperatie Zoetermeer (DEZo) en Stichting Energiebewust Zoetermeer (SEZ) voor de periode 2027 t/m 2030 een begrotingssubsidie van in totaal € 100.000 per jaar te verlenen. De subsidie is bedoeld voor activiteiten die bijdragen aan de energietransitie in Zoetermeer, waaronder het ondersteunen van inwoners met energie besparen en duurzame energie opwekken, het stimuleren en realiseren van duurzame energieopwekking en lokaal eigendom, het werven en binden van lokale vrijwillige energieambassadeurs, het ondersteunen van bewonersinitiatieven en een brede informatievoorziening in de wijken en in Zoetermeer.</text:p>
            <text:p text:style-name="common-al">
            <text:span text:style-name="nadrukvet">
              <text:span text:style-name="nadrukcur">Motivering en selectiecriteria – DEZo en SEZ als enige serieuze kandidaten</text:span>
            </text:span>
          </text:p>
            <text:p text:style-name="common-al">Naar het oordeel van burgemeester en wethouders komen DEZo en SEZ als enige serieuze kandidaten in aanmerking voor deze subsidie. Dit besluit is gebaseerd op de volgende overwegingen:</text:p>
            <text:list text:style-name="id1-3-2-1-1-4">
              <text:list-item text:style-override="id1-3-2-1-1-4-1">
                <text:number>-</text:number>
                <text:p text:style-name="al">
                <text:span text:style-name="nadrukvet">Betrokkenheid en draagvlak</text:span>:</text:p>
              </text:list-item>
            </text:list>
            <text:p text:style-name="common-al">DEZo en SEZ hebben de afgelopen jaren een groot netwerk van vrijwilligers en een sterk draagvlak opgebouwd in Zoetermeer, in de wijken en bij andere initiatieven en organisaties in de stad. Zij zijn zichtbaar en aanspreekbaar, worden goed gevonden door bewoners die willen verduurzamen, spelen in op relevante ontwikkelingen en communiceren proactief. Door het netwerk van vrijwilligers en de wijkgerichte aanpak hebben DEZo en SEZ laagdrempelig contact met inwoners. Dit vergroot het bereik, de betrokkenheid en het draagvlak onder inwoners.</text:p>
            <text:list text:style-name="id1-3-2-1-1-6">
              <text:list-item text:style-override="id1-3-2-1-1-6-1">
                <text:number>-</text:number>
                <text:p text:style-name="al">
                <text:span text:style-name="nadrukvet">Sterk lokaal netwerk</text:span>:</text:p>
              </text:list-item>
            </text:list>
            <text:p text:style-name="common-al">DEZo en SEZ hebben een breed lokaal netwerk opgebouwd van vrijwillige energieambassadeurs, leden van de energiecoöperatie, vrijwillige werkgroep leden en samenwerkingspartners in de stad. Via dit netwerk is er een breed bereik onder inwoners in Zoetermeer om hen te informeren over de energietransitie en te stimuleren en ondersteunen om hun woning te verduurzamen.</text:p>
            <text:list text:style-name="id1-3-2-1-1-8">
              <text:list-item text:style-override="id1-3-2-1-1-8-1">
                <text:number>-</text:number>
                <text:p text:style-name="al">
                <text:span text:style-name="nadrukvet">Aansluiting bij gemeentelijke doelen</text:span>:</text:p>
              </text:list-item>
            </text:list>
            <text:p text:style-name="common-al">De activiteiten van DEZo en SEZ sluiten goed aan bij de gemeentelijke beleidsdoelen, zoals beschreven in de Visie Zoetermeer 2040 en de Warmtevisie Zoetermeer 2022. Naast een bijdrage aan een haalbare en betaalbare energietransitie, werken de activiteiten ook door in het versterken van de sociale cohesie in Zoetermeer.</text:p>
            <text:list text:style-name="id1-3-2-1-1-10">
              <text:list-item text:style-override="id1-3-2-1-1-10-1">
                <text:number>-</text:number>
                <text:p text:style-name="al">
                <text:span text:style-name="nadrukvet">Continuïteit en ervaring</text:span>:</text:p>
              </text:list-item>
            </text:list>
            <text:p text:style-name="common-al">Gezien de bestaande langdurige samenwerking tussen de gemeente, DEZo en SEZ, en de positieve ervaringen van lokale organisaties en inwoners, is er vertrouwen in de voortzetting van de activiteiten voor de periode 2027-2030. De kennis, ervaring en activiteiten van DEZo en SEZ bevatten concrete doelstellingen op het gebied van professionalisering, onderhouden &amp; uitbreiden van het netwerk, veel kennis over de Zoetermeerse energietransitie en zichtbaarheid &amp; kennisdeling, die niet bereikt kunnen worden door (een) partij(en) die dit nog moet(en) opbouwen.</text:p>
            <text:list text:style-name="id1-3-2-1-1-12">
              <text:list-item text:style-override="id1-3-2-1-1-12-1">
                <text:number>-</text:number>
                <text:p text:style-name="al">
                <text:span text:style-name="nadrukvet">Geen marktverstoring: </text:span>
              </text:p>
              </text:list-item>
            </text:list>
            <text:p text:style-name="common-al">De subsidiabele activiteiten betreffen een maatschappelijke dienst die voor het overgrote deel met vrijwilligersuren worden ingezet. Daarmee treedt de gemeente niet op een volledig open commerciële markt. Er is zijn weliswaar andere partijen bekend die zich op deze markt bewegen, maar niet op deze specifieke activiteiten. In de praktijk wordt onderling samengewerkt in elkaars verlengde en naar elkaar doorverwezen. </text:p>
            <text:p text:style-name="common-al">Op basis van deze objectieve, redelijke en toetsbare criteria concluderen burgemeester en wethouders dat DEZo en SEZ als enige serieuze gegadigden in aanmerking komen voor deze subsidie.</text:p>
            <text:p text:style-name="common-al">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common-al">
            <text:span text:style-name="nadrukvet">Reageren?</text:span>
          </text:p>
            <text:p text:style-name="common-al">Denkt u of uw organisatie op basis van bovengenoemde selectiecriteria ook een serieuze kandidaat voor deze subsidie te zijn? En wilt u aanspraak maken op deze subsidie? U kunt tot uiterlijk 29 juni 2026 uw reactie sturen aan het college van burgemeester en wethouders. U kunt dit doen door een brief te sturen naar gemeente Zoetermeer, Afdeling Stedelijke Ontwikkeling, t.a.v. M. Hulst, Postbus 15, 2700 AA Zoetermeer of een email naar energieloket@zoetermeer.nl.</text:p>
            <text:p text:style-name="common-al">Uw reactie bevat in ieder geval:</text:p>
            <text:list text:style-name="id1-3-2-1-1-19">
              <text:list-item text:style-override="id1-3-2-1-1-19-1">
                <text:number>●</text:number>
                <text:p text:style-name="al"> Onderwerp: Begrotingssubsidie DEZo en SEZ 2027-2030</text:p>
              </text:list-item>
              <text:list-item text:style-override="id1-3-2-1-1-19-2">
                <text:number>●</text:number>
                <text:p text:style-name="al"> uw naam, adres, emailadres en telefoonnummer;</text:p>
              </text:list-item>
              <text:list-item text:style-override="id1-3-2-1-1-19-3">
                <text:number>●</text:number>
                <text:p text:style-name="al"> datum waarop u uw reactie schrijft;</text:p>
              </text:list-item>
              <text:list-item text:style-override="id1-3-2-1-1-19-4">
                <text:number>●</text:number>
                <text:p text:style-name="al">motiveer waarom u een mogelijke serieuze kandidaat bent voor de subsidie;</text:p>
              </text:list-item>
              <text:list-item text:style-override="id1-3-2-1-1-19-5">
                <text:number>●</text:number>
                <text:p text:style-name="al">pas in uw motivatie de vastgestelde selectiecriteria toe;</text:p>
              </text:list-item>
              <text:list-item text:style-override="id1-3-2-1-1-19-6">
                <text:number>●</text:number>
                <text:p text:style-name="al"> uw handtekening.</text:p>
              </text:list-item>
            </text:list>
            <text:p text:style-name="last-al">Binnen acht weken beoordelen wij uw reactie en ontvangt u ons besluit. Bent u het niet eens met dit besluit? Dan kunt u daar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70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oornemen begrotingssubsidie aan Duurzame Energiecoöperatie Zoetermeer en Stichting Energiebewust Zoetermeer</meta:user-defined>
    <meta:user-defined meta:name="DCTERMS.W3CDTF/DCTERMS.available">2026-05-01</meta:user-defined>
    <meta:user-defined meta:name="DCTERMS.W3CDTF/OVERHEIDop.jaargang">2026</meta:user-defined>
    <meta:user-defined meta:name="OVERHEIDop.publicationIssue">207079</meta:user-defined>
    <meta:user-defined meta:name="OVERHEIDop.GmbID/DC.identifier">gmb-2026-207079</meta:user-defined>
    <meta:user-defined meta:name="OVERHEIDop.versieInformatie"/>
  </office:meta>
</office:document-meta>
</file>