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nieuwe alcoholwetvergunning voor Stichting Oktober aan Wielewaal 10 5531L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6 een alcoholvergunning verleend. De gemeente geeft hiermee toestemming voor een nieuwe alcoholwetvergunning voor Stichting Oktober aan Wielewaal 10 5531LJ Bladel. Het kenmerk van de gemeente voor deze zaak is ZBLA2026-0005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0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92</meta:user-defined>
    <meta:user-defined meta:name="DCTERMS.abstract">nieuwe alcoholwetvergunning Stichting Oktober</meta:user-defined>
    <dc:language>nl</dc:language>
    <meta:user-defined meta:name="OVERHEIDop.locatietype/OVERHEIDop.gebiedsmarkering">Punt</meta:user-defined>
    <meta:user-defined meta:name="DC.title">Vergunning voor een nieuwe alcoholwetvergunning voor Stichting Oktober aan Wielewaal 10 5531LJ Bladel</meta:user-defined>
    <meta:user-defined meta:name="DCTERMS.W3CDTF/DCTERMS.available">2026-05-01</meta:user-defined>
    <meta:user-defined meta:name="DCTERMS.W3CDTF/OVERHEIDop.jaargang">2026</meta:user-defined>
    <meta:user-defined meta:name="OVERHEIDop.publicationIssue">207076</meta:user-defined>
    <meta:user-defined meta:name="OVERHEIDop.GmbID/DC.identifier">gmb-2026-207076</meta:user-defined>
    <meta:user-defined meta:name="OVERHEIDop.versieInformatie"/>
  </office:meta>
</office:document-meta>
</file>