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Winkelbergweg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bben wij een aanvraag ontvangen voor het uitbreiden van een recreatiewoning op de locatie Winkelbergweg 29 in Holten. De aanvraag is geregistreerd onder zaaknummer Z2026-000015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0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60</meta:user-defined>
    <meta:user-defined meta:name="DCTERMS.abstract">Winkelbergweg 29 in Holten, het uitbreiden van een recreatie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Winkelbergweg 29 in Hol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073</meta:user-defined>
    <meta:user-defined meta:name="OVERHEIDop.GmbID/DC.identifier">gmb-2026-207073</meta:user-defined>
    <meta:user-defined meta:name="OVERHEIDop.versieInformatie"/>
  </office:meta>
</office:document-meta>
</file>