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oevenheuvel 14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</text:p>
            <text:p text:style-name="common-al">Locatie: Boevenheuvel 14​ te Eersel</text:p>
            <text:p text:style-name="common-al">Activiteit: MBA toepassen grond of baggespecie</text:p>
            <text:p text:style-name="common-al">Voor: Het aanvullen en egaliseren van een terrein na sloop van gebouwen en verwijderen bestratingen</text:p>
            <text:p text:style-name="common-al">Datum melding: 24 april 2026</text:p>
            <text:p text:style-name="common-al">DSO verzoeknummer: 20260424008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7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707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7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714</meta:user-defined>
    <dc:language>nl</dc:language>
    <meta:user-defined meta:name="OVERHEIDop.locatietype/OVERHEIDop.gebiedsmarkering">Adres</meta:user-defined>
    <meta:user-defined meta:name="DC.title">Gemeente Eersel, melding Besluit activiteiten leefomgeving, Boevenheuvel 14​ te Eers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70</meta:user-defined>
    <meta:user-defined meta:name="OVERHEIDop.GmbID/DC.identifier">gmb-2026-207070</meta:user-defined>
    <meta:user-defined meta:name="OVERHEIDop.versieInformatie"/>
  </office:meta>
</office:document-meta>
</file>