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inrichten Leidse Ring Noord, gedeelte oude spoorbaan, , LDPZ2026-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 Oude Spoorbaan </text:span>
          </text:p>
            <text:p text:style-name="common-al">
            <text:span text:style-name="nadrukvet">Zaaknummer:</text:span> LDPZ2026-106</text:p>
            <text:p text:style-name="common-al">
            <text:span text:style-name="nadrukvet">Datum verzending besluit:</text:span> 29-04-2026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706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06</meta:user-defined>
    <meta:user-defined meta:name="DCTERMS.abstract">herinrichten Leidse Ring Noord, gedeelte oude spoorb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herinrichten Leidse Ring Noord, gedeelte oude spoorbaan, , LDPZ2026-10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69</meta:user-defined>
    <meta:user-defined meta:name="OVERHEIDop.GmbID/DC.identifier">gmb-2026-207069</meta:user-defined>
    <meta:user-defined meta:name="OVERHEIDop.versieInformatie"/>
  </office:meta>
</office:document-meta>
</file>