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vincie Noord-Holland (Wbb), Doelenstraat 1 in Edam</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en Besluit Uniforme Saneringen (BUS):</text:p>
            <text:p text:style-name="tussenkopcur">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tussenkopcur">Melding</text:p>
            <text:p text:style-name="tussenkopcur">De directeur van Omgevingsdienst IJmond heeft namens gedeputeerde staten van provincie Noord-Holland op 28 april 2026 van Liander N.V. een melding ontvangen van een eenvoudige bodemsanering categorie tijdelijk uitplaatsen. Op grond van het Besluit Uniforme Saneringen kan deze grondwerkzaamheden zonder beschikking worden uitgevoerd. Deze melding betreft locatie Doelenstraat 1 in Edam.</text:p>
            <text:p text:style-name="tussenkopcur">Deze kennisgeving is nog geen uitspraak over de geldigheid van de melding. Binnen vier weken na ontvangst van de melding informeren wij de melder schriftelijk wanneer de melding niet in overeenstemming is met artikel 39b Wbb.</text:p>
            <text:p text:style-name="tussenkopcur">De sanering mag na vijf weken vanaf de ontvangst van deze melding worden uitgevoerd.</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70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H038500496</meta:user-defined>
    <dc:language>nl</dc:language>
    <meta:user-defined meta:name="OVERHEIDop.locatietype/OVERHEIDop.gebiedsmarkering">Adres</meta:user-defined>
    <meta:user-defined meta:name="DC.title">Kennisgeving Provincie Noord-Holland (Wbb), Doelenstraat 1 in Edam</meta:user-defined>
    <meta:user-defined meta:name="DCTERMS.W3CDTF/DCTERMS.available">2026-05-01</meta:user-defined>
    <meta:user-defined meta:name="DCTERMS.W3CDTF/OVERHEIDop.jaargang">2026</meta:user-defined>
    <meta:user-defined meta:name="OVERHEIDop.publicationIssue">207063</meta:user-defined>
    <meta:user-defined meta:name="OVERHEIDop.GmbID/DC.identifier">gmb-2026-207063</meta:user-defined>
    <meta:user-defined meta:name="OVERHEIDop.versieInformatie"/>
  </office:meta>
</office:document-meta>
</file>