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2200, Het Schaapsdijk 109 5657A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2200 </text:p>
            <text:p text:style-name="common-al"> Omschrijving: plaatsen van een pakketautomaat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et Schaapsdijk 109 5657AW Eindhoven</text:p>
              </text:list-item>
            </text:list>
            <text:p text:style-name="common-al"> Soort aanvraag: Binnenplanse omgevingsplanactiviteit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7061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06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06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200</meta:user-defined>
    <meta:user-defined meta:name="DCTERMS.abstract">plaatsen van een pakketautomaa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6-002200, Het Schaapsdijk 109 5657AW Eindhoven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061</meta:user-defined>
    <meta:user-defined meta:name="OVERHEIDop.GmbID/DC.identifier">gmb-2026-207061</meta:user-defined>
    <meta:user-defined meta:name="OVERHEIDop.versieInformatie"/>
  </office:meta>
</office:document-meta>
</file>