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Lentfersweg 1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bben wij een aanvraag ontvangen voor nieuwbouw van een maatschappelijke ruimte op de locatie Lentfersweg 120 in Rijssen. De aanvraag is geregistreerd onder zaaknummer Z2026-000015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05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50</meta:user-defined>
    <meta:user-defined meta:name="DCTERMS.abstract">Lentfersweg 120 in Rijssen, nieuwbouw van een maatschappelijke ruimte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Lentfersweg 120 in Rijss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057</meta:user-defined>
    <meta:user-defined meta:name="OVERHEIDop.GmbID/DC.identifier">gmb-2026-207057</meta:user-defined>
    <meta:user-defined meta:name="OVERHEIDop.versieInformatie"/>
  </office:meta>
</office:document-meta>
</file>