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499e30-4e59-4af7-bef0-1954c8b8db7f.png" manifest:media-type="image/x-eps"/>
  <manifest:file-entry manifest:full-path="Pictures/Afbeelding2i53f3441e-bb4b-4234-b56a-1ec9fc24fe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office:automatic-styles>
  <office:body>
    <office:text>
      <text:p text:style-name="new_page_staatscourant"/>
      <text:p text:style-name="single-kop-titel">2026-04-29 Van Lieflandlaan, Noordoost, Maximumsnelheid (tijdelijk),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4037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ten behoeve van de renovatie van het studentencomplex aan de Willem Schuylenburglaan/Van Lieflandlaan een bouwterrein is ingericht met de toegang daartoe op de Willem Schuylenburglaan.</text:p>
            <text:p text:style-name="common-al"/>
            <text:p text:style-name="common-al">
            <text:span text:style-name="nadrukvet">dat</text:span>
          </text:p>
            <text:p text:style-name="common-al">met deze verkeersmaatregel ter hoogte van het bouwterrein de maximumsnelheid gedurende de renovatieperiode teruggebracht wordt naar 30 km/uur wat in verband met het in- en uitrijden van het bouwterrein door vrachtauto’s de verkeersveiligheid zal bevorderen;</text:p>
            <text:p text:style-name="common-al"/>
            <text:p text:style-name="common-al">
            <text:span text:style-name="nadrukvet">dat</text:span>
          </text:p>
            <text:p text:style-name="common-al">deze tijdelijke verkeersmaatregel eindigt op 31december 2027 of indien de renovatie eerder mocht zijn voltooid na ontmanteling van het bouwterrei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juni 2026 </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Van Lieflandlaan </text:span>(ter hoogte van huisnummer 71 en ter hoogte van de Reinder Blijstralaan; Wegvak in beide richtingen tussen Reinder Blijstralaan en Van Lieflandlaan 71))</text:p>
            <text:p text:style-name="common-al"/>
            <text:p text:style-name="common-al">Vaststellen: Maximumsnelheid 30 km (bord A1 conform Bijlage 1 van het RVV 1990, met toevoeging van bord J16 )</text:p>
            <text:p text:style-name="common-al"/>
            <text:p text:style-name="common-al">Begindatum: 1 juni 2026</text:p>
            <text:p text:style-name="common-al">Einddatum: 31 december 2027</text:p>
            <text:p text:style-name="common-al"/>
            <text:p text:style-name="common-al">
            <draw:frame><draw:text-box><text:section text:name="plaatje_id1-3-2-2-1-53-1" text:style-name="plaatje">
              <text:p text:style-name="illustratie_id1-3-2-2-1-53-1-1"><draw:frame draw:style-name="illustratie_id1-3-2-2-1-53-1-1" text:anchor-type="paragraph" svg:width="20mm" svg:height="36.4mm"><draw:image xlink:href="Pictures/Afbeelding1i25499e30-4e59-4af7-bef0-1954c8b8db7f.png" xlink:type="simple"/></draw:frame></text:p>
            </text:section></draw:text-box></draw:frame>
          </text:p>
            <text:p text:style-name="common-al">A1(30) </text:p>
            <text:p text:style-name="common-al"/>
            <text:p text:style-name="common-al">Bebording</text:p>
            <text:p text:style-name="common-al">
            <draw:frame><draw:text-box><text:section text:name="plaatje_id1-3-2-2-1-57-1" text:style-name="plaatje">
              <text:p text:style-name="illustratie_id1-3-2-2-1-57-1-1"><draw:frame draw:style-name="illustratie_id1-3-2-2-1-57-1-1" text:anchor-type="paragraph" svg:width="112.2mm" svg:height="170.6mm"><draw:image xlink:href="Pictures/Afbeelding2i53f3441e-bb4b-4234-b56a-1ec9fc24fee0.png" xlink:type="simple"/></draw:frame></text:p>
            </text:section></draw:text-box></draw:frame>
          </text:p>
            <text:p text:style-name="common-al"/>
            <text:p text:style-name="common-al">Utrecht, 29 april 2026</text:p>
            <text:p text:style-name="common-al"/>
            <text:p text:style-name="common-al">Burgemeester en wethouders van Utrecht,</text:p>
            <text:p text:style-name="common-al">namens dezen:</text:p>
            <text:p text:style-name="common-al"/>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mei 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84">
              <text:list-item text:style-override="id1-3-2-2-1-84-1">
                <text:number>•</text:number>
                <text:p text:style-name="al">uw naam en adres, datum en handtekening én een telefoonnummer waarop u tijdens kantooruren te bereiken bent;</text:p>
              </text:list-item>
              <text:list-item text:style-override="id1-3-2-2-1-8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84-3">
                <text:number>•</text:number>
                <text:p text:style-name="al">de reden waarom u vindt dat het besluit onjuist is;</text:p>
              </text:list-item>
              <text:list-item text:style-override="id1-3-2-2-1-8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705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5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5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snelheid (30km|)(bord A1 conform Bijlage 1 van het RVV1990) - Van Lieflandlaan (ter hoogte van huisnummer 71 en ter hoogte van de Reinder Blijstralaan; Wegvak in beide richtingen tussen Reinder Blijstralaan en Van Lieflandlaan 7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40375</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4-29 Van Lieflandlaan, Noordoost, Maximumsnelheid (tijdelijk), Verkeersmaatregelen Gemeente Utrecht</meta:user-defined>
    <meta:user-defined meta:name="DCTERMS.W3CDTF/DCTERMS.available">2026-05-01</meta:user-defined>
    <meta:user-defined meta:name="OVERHEIDop.externeBijlage">bebordingsplan|exb-2026-15412</meta:user-defined>
    <meta:user-defined meta:name="DCTERMS.W3CDTF/OVERHEIDop.jaargang">2026</meta:user-defined>
    <meta:user-defined meta:name="OVERHEIDop.publicationIssue">207055</meta:user-defined>
    <meta:user-defined meta:name="OVERHEIDop.GmbID/DC.identifier">gmb-2026-207055</meta:user-defined>
    <meta:user-defined meta:name="OVERHEIDop.versieInformatie"/>
  </office:meta>
</office:document-meta>
</file>