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60223, het realiseren van een entresolvloer in het magazijn Bedrijvenpark Twente Noord 95 te Almelo, datum besluit: 28-04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705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0223</meta:user-defined>
    <meta:user-defined meta:name="DCTERMS.abstract">het realiseren van een entresolvloer in het magazijn Bedrijvenpark Twente Noord 9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60223, het realiseren van een entresolvloer in het magazijn Bedrijvenpark Twente Noord 95 te Almelo, datum besluit: 28-04-2026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53</meta:user-defined>
    <meta:user-defined meta:name="OVERHEIDop.GmbID/DC.identifier">gmb-2026-207053</meta:user-defined>
    <meta:user-defined meta:name="OVERHEIDop.versieInformatie"/>
  </office:meta>
</office:document-meta>
</file>