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van Burenlaan nabij 14 (binnenduinbos) te Santpoort-Zuid, kappen 11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nna van Burenlaan nabij 14 (binnenduinbos) te Santpoort-Zuid, kappen 11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Zuid</text:span>
          </text:p>
            <text:p text:style-name="common-al">Anna van Burenlaan nabij 14 (binnenduinbos), kappen 11 bomen (29-04-2026) 04534037291</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37291" xlink:type="simple">https://eloket.velsen.nl/o/search?q=0453403729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05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5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5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4037291</meta:user-defined>
    <dc:language>nl</dc:language>
    <meta:user-defined meta:name="OVERHEIDop.locatietype/OVERHEIDop.gebiedsmarkering">Vlak</meta:user-defined>
    <meta:user-defined meta:name="DC.title">Verleende omgevingsvergunning Anna van Burenlaan nabij 14 (binnenduinbos) te Santpoort-Zuid, kappen 11 bomen</meta:user-defined>
    <meta:user-defined meta:name="DCTERMS.W3CDTF/DCTERMS.available">2026-05-01</meta:user-defined>
    <meta:user-defined meta:name="DCTERMS.W3CDTF/OVERHEIDop.jaargang">2026</meta:user-defined>
    <meta:user-defined meta:name="OVERHEIDop.publicationIssue">207052</meta:user-defined>
    <meta:user-defined meta:name="OVERHEIDop.GmbID/DC.identifier">gmb-2026-207052</meta:user-defined>
    <meta:user-defined meta:name="OVERHEIDop.versieInformatie"/>
  </office:meta>
</office:document-meta>
</file>