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Westrak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04-2026</text:span> een besluit genomen op de aanvraag met zaaknummer 02430000251676 voor het vervangen van gevel- en dakbeplating op locatie Westrak B.</text:p>
            <text:p text:style-name="common-al">De vergunning is verleend voor (o.a.) technische bouw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30-04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704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4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4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1676</meta:user-defined>
    <dc:language>nl</dc:language>
    <meta:user-defined meta:name="OVERHEIDop.locatietype/OVERHEIDop.gebiedsmarkering">Vlak</meta:user-defined>
    <meta:user-defined meta:name="DC.title">Besluit aanvraag omgevingsvergunning, Westrak B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048</meta:user-defined>
    <meta:user-defined meta:name="OVERHEIDop.GmbID/DC.identifier">gmb-2026-207048</meta:user-defined>
    <meta:user-defined meta:name="OVERHEIDop.versieInformatie"/>
  </office:meta>
</office:document-meta>
</file>