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 en technisch) Enk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bben wij een aanvraag ontvangen voor het bouwen van een aanbouw, verduurzamen en het bouwen van een bijgebouw op de locatie Enkweg 6 in Holten. De aanvraag is geregistreerd onder zaaknummer Z2026-000015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704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4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46</meta:user-defined>
    <meta:user-defined meta:name="DCTERMS.abstract">Enkweg 6 in Holten, het bouwen van een aanbouw, verduurzamen en het bouwen van een bijgebouw</meta:user-defined>
    <dc:language>nl</dc:language>
    <meta:user-defined meta:name="OVERHEIDop.locatietype/OVERHEIDop.gebiedsmarkering">Vlak</meta:user-defined>
    <meta:user-defined meta:name="DC.title">Kennisgeving ontvangst aanvraag omgevingsvergunning (omgevingsplan en technisch) Enkweg 6 in Holt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047</meta:user-defined>
    <meta:user-defined meta:name="OVERHEIDop.GmbID/DC.identifier">gmb-2026-207047</meta:user-defined>
    <meta:user-defined meta:name="OVERHEIDop.versieInformatie"/>
  </office:meta>
</office:document-meta>
</file>