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kkerstraat 30 1097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een particuliere achtertuin</text:p>
            <text:p text:style-name="common-al">Zaakadres: Akkerstraat 30 1097XM Amsterdam</text:p>
            <text:p text:style-name="common-al">Datum ontvangst: 05-04-2026</text:p>
            <text:p text:style-name="common-al">Zaaknummer: Z2026-015085</text:p>
            <text:p text:style-name="common-al">DSO-nummer: 20260405001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04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4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4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5085</meta:user-defined>
    <meta:user-defined meta:name="DCTERMS.abstract">kappen van een boom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kkerstraat 30 1097XM Amsterdam</meta:user-defined>
    <meta:user-defined meta:name="OVERHEIDop.datumEindeReactietermijn">2026-06-11</meta:user-defined>
    <meta:user-defined meta:name="OVERHEIDop.terinzageleggingBG">https://mijnpublicaties.nl/Publicatie/4e5e039b-82f9-47d2-bddc-08de9eb6c23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45</meta:user-defined>
    <meta:user-defined meta:name="OVERHEIDop.GmbID/DC.identifier">gmb-2026-207045</meta:user-defined>
    <meta:user-defined meta:name="OVERHEIDop.versieInformatie"/>
  </office:meta>
</office:document-meta>
</file>