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uimtelijk en technisch) Mantelet (B 1069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wij een aanvraag ontvangen voor het bouwen van 10 woningen op de locatie Mantelet (B 10691) in Rijssen. De aanvraag is geregistreerd onder zaaknummer Z2026-000015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4</meta:user-defined>
    <meta:user-defined meta:name="DCTERMS.abstract">Mantelet (B 10691) in Rijssen, het bouwen van 10 woningen (ruimtelijk en technisch)</meta:user-defined>
    <dc:language>nl</dc:language>
    <meta:user-defined meta:name="OVERHEIDop.locatietype/OVERHEIDop.gebiedsmarkering">Vlak</meta:user-defined>
    <meta:user-defined meta:name="DC.title">Kennisgeving ontvangst aanvraag omgevingsvergunning (ruimtelijk en technisch) Mantelet (B 10691)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44</meta:user-defined>
    <meta:user-defined meta:name="OVERHEIDop.GmbID/DC.identifier">gmb-2026-207044</meta:user-defined>
    <meta:user-defined meta:name="OVERHEIDop.versieInformatie"/>
  </office:meta>
</office:document-meta>
</file>