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Atalanta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wij een aanvraag ontvangen voor het uitbouwen van een woning op de locatie Atalanta 17 in Holten. De aanvraag is geregistreerd onder zaaknummer Z2026-000015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6</meta:user-defined>
    <meta:user-defined meta:name="DCTERMS.abstract">Atalanta 17 in Holten, het uit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Atalanta 17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35</meta:user-defined>
    <meta:user-defined meta:name="OVERHEIDop.GmbID/DC.identifier">gmb-2026-207035</meta:user-defined>
    <meta:user-defined meta:name="OVERHEIDop.versieInformatie"/>
  </office:meta>
</office:document-meta>
</file>