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fietsenhokje in voortuin aan de Johan Willem Frisostraat 10, 8933 BP Leeuwarden (OV-2026-03708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fietsenhokje in voortuin aan de Johan Willem Frisostraat 10, 8933 BP Leeuwarden. Bij ons geregistreerd onder kenmerk: OV-2026-03708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4-2026. De gemeente Leeuwarden neemt daarover waarschijnlijk voor 23-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703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3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3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083</meta:user-defined>
    <dc:language>nl</dc:language>
    <meta:user-defined meta:name="OVERHEIDop.locatietype/OVERHEIDop.gebiedsmarkering">Punt</meta:user-defined>
    <meta:user-defined meta:name="DC.title">Aanvraag omgevingsvergunning voor het bouwen van een fietsenhokje in voortuin aan de Johan Willem Frisostraat 10, 8933 BP Leeuwarden (OV-2026-037083)</meta:user-defined>
    <meta:user-defined meta:name="DCTERMS.W3CDTF/DCTERMS.available">2026-05-01</meta:user-defined>
    <meta:user-defined meta:name="DCTERMS.W3CDTF/OVERHEIDop.jaargang">2026</meta:user-defined>
    <meta:user-defined meta:name="OVERHEIDop.publicationIssue">207034</meta:user-defined>
    <meta:user-defined meta:name="OVERHEIDop.GmbID/DC.identifier">gmb-2026-207034</meta:user-defined>
    <meta:user-defined meta:name="OVERHEIDop.versieInformatie"/>
  </office:meta>
</office:document-meta>
</file>