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cc9ec5-55dd-4c88-8381-9e7956d7c268.png" manifest:media-type="image/x-eps"/>
  <manifest:file-entry manifest:full-path="Pictures/Afbeelding2ide501b47-7dc6-431f-80f0-77e94b5608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office:automatic-styles>
  <office:body>
    <office:text>
      <text:p text:style-name="new_page_staatscourant"/>
      <text:p text:style-name="single-kop-titel">2026-04-29 Van Lieflandlaan, Noordoost, Parkeergelegenheid (tijdelijk),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406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ten behoeve van de renovatie van het studentencomplex aan de Willem Schuylenburglaan/Van Lieflandlaan een bouwterrein is ingericht met de toegang daartoe op de Willem Schuylenburglaan.</text:p>
            <text:p text:style-name="common-al"/>
            <text:p text:style-name="common-al">
            <text:span text:style-name="nadrukvet">dat</text:span>
          </text:p>
            <text:p text:style-name="common-al">tegenover het op de Willem Schuylenburglaan gevestigde kinderdagverblijf een parkeergelegenheid is gelegen bestemd voor het brengen of ophalen van kinderen voor het kinderdagverblijf;</text:p>
            <text:p text:style-name="common-al"/>
            <text:p text:style-name="common-al">
            <text:span text:style-name="nadrukvet">dat</text:span>
          </text:p>
            <text:p text:style-name="common-al">deze parkeergelegenheid gedurende de renovatiewerkzaamheden niet beschikbaar is voor het brengen en of ophalen van kinderen;</text:p>
            <text:p text:style-name="common-al"/>
            <text:p text:style-name="common-al">
            <text:span text:style-name="nadrukvet">dat</text:span>
          </text:p>
            <text:p text:style-name="common-al">voor het veilig kunnen halen en brengen van kinderen voor het kinderdagverblijf gedurende de periode van de renovatie op de Van Lieflandlaan een vervangende parkeergelegenheid wordt vastgesteld ter hoogte van de toegang tot het kinderdagverblijf;</text:p>
            <text:p text:style-name="common-al"/>
            <text:p text:style-name="common-al">
            <text:span text:style-name="nadrukvet">dat</text:span>
          </text:p>
            <text:p text:style-name="common-al">om te voorkomen dat deze plek langdurig bezet wordt, wordt de duur van het gebruik van deze parkeergelegenheid beperkt tot 10 minuten, zijnde de gemiddelde tijd die nodig is voor het brengen of halen van de kinderen voor het kinderdagverblijf;</text:p>
            <text:p text:style-name="common-al"/>
            <text:p text:style-name="common-al">
            <text:span text:style-name="nadrukvet">dat</text:span>
          </text:p>
            <text:p text:style-name="common-al">middels het plaatsen van een onderbord met pijlverwijzing kenbaar wordt gemaakt dat deze parkeergelgenheid ligt tussen het bord P en het ter plaatse geldende stopverbod; </text:p>
            <text:p text:style-name="common-al"/>
            <text:p text:style-name="common-al">
            <text:span text:style-name="nadrukvet">dat</text:span>
          </text:p>
            <text:p text:style-name="common-al">deze tijdelijke verkeersmaatregel eindigt op 31 december 2027 of indien de renovatie eerder mocht zijn voltooid na ontmanteling van het bouwterrei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juni 2026 </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ieflandlaan (</text:span>ter hoogte kinderdagverblijf tegenover huisnummer 69; wegvak tussen Van Lieflandlaan 6 en Gisbert Bromlaan)</text:p>
            <text:p text:style-name="common-al"/>
            <text:p text:style-name="common-al">Vaststellen: Parkeergelegenheid (bord E4 conform Bijlage 1 van het RVV 1990 met de onderborden OB501R en OB max 10 min)</text:p>
            <text:p text:style-name="common-al"/>
            <text:p text:style-name="common-al">Begindatum: 1 juni 2026</text:p>
            <text:p text:style-name="common-al">Einddatum: 31 december 2027</text:p>
            <text:p text:style-name="common-al"/>
            <text:p text:style-name="common-al">
            <draw:frame><draw:text-box><text:section text:name="plaatje_id1-3-2-2-1-65-1" text:style-name="plaatje">
              <text:p text:style-name="illustratie_id1-3-2-2-1-65-1-1"><draw:frame draw:style-name="illustratie_id1-3-2-2-1-65-1-1" text:anchor-type="paragraph" svg:width="20mm" svg:height="37mm"><draw:image xlink:href="Pictures/Afbeelding1ibecc9ec5-55dd-4c88-8381-9e7956d7c268.png" xlink:type="simple"/></draw:frame></text:p>
            </text:section></draw:text-box></draw:frame>
          </text:p>
            <text:p text:style-name="common-al">E4 OB max 10 min OB501r</text:p>
            <text:p text:style-name="common-al"/>
            <text:p text:style-name="common-al">Bebording</text:p>
            <text:p text:style-name="common-al">
            <draw:frame><draw:text-box><text:section text:name="plaatje_id1-3-2-2-1-69-1" text:style-name="plaatje">
              <text:p text:style-name="illustratie_id1-3-2-2-1-69-1-1"><draw:frame draw:style-name="illustratie_id1-3-2-2-1-69-1-1" text:anchor-type="paragraph" svg:width="150mm" svg:height="125.5mm"><draw:image xlink:href="Pictures/Afbeelding2ide501b47-7dc6-431f-80f0-77e94b5608e3.png" xlink:type="simple"/></draw:frame></text:p>
            </text:section></draw:text-box></draw:frame>
          </text:p>
            <text:p text:style-name="common-al"/>
            <text:p text:style-name="common-al">Utrecht, 29 april 2026</text:p>
            <text:p text:style-name="common-al"/>
            <text:p text:style-name="common-al">Burgemeester en wethouders van Utrecht,</text:p>
            <text:p text:style-name="common-al">namens dezen:</text:p>
            <text:p text:style-name="common-al"/>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me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6">
              <text:list-item text:style-override="id1-3-2-2-1-96-1">
                <text:number>•</text:number>
                <text:p text:style-name="al">uw naam en adres, datum en handtekening én een telefoonnummer waarop u tijdens kantooruren te bereiken bent;</text:p>
              </text:list-item>
              <text:list-item text:style-override="id1-3-2-2-1-9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6-3">
                <text:number>•</text:number>
                <text:p text:style-name="al">de reden waarom u vindt dat het besluit onjuist is;</text:p>
              </text:list-item>
              <text:list-item text:style-override="id1-3-2-2-1-9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03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3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bord E4 conform Bijlage 1 van het RVV 1990 met de onderborden OB501R en OM :max 10 min) - Van Lieflandlaan (ter hoogte kinderdagverblijf tegenover huisnummer 69;wegvan tussen Van Lieflandlaan 6 en Gisbert Bro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40612</meta:user-defined>
    <meta:user-defined meta:name="OVERHEIDop.verkeersbordcode">E4</meta:user-defined>
    <dc:language>nl</dc:language>
    <meta:user-defined meta:name="OVERHEIDop.locatietype/OVERHEIDop.gebiedsmarkering">Punt</meta:user-defined>
    <meta:user-defined meta:name="DC.title">2026-04-29 Van Lieflandlaan, Noordoost, Parkeergelegenheid (tijdelijk), Verkeersmaatregelen Gemeente Utrecht</meta:user-defined>
    <meta:user-defined meta:name="DCTERMS.W3CDTF/DCTERMS.available">2026-05-01</meta:user-defined>
    <meta:user-defined meta:name="OVERHEIDop.externeBijlage">bebordingsplan|exb-2026-15411</meta:user-defined>
    <meta:user-defined meta:name="DCTERMS.W3CDTF/OVERHEIDop.jaargang">2026</meta:user-defined>
    <meta:user-defined meta:name="OVERHEIDop.publicationIssue">207030</meta:user-defined>
    <meta:user-defined meta:name="OVERHEIDop.GmbID/DC.identifier">gmb-2026-207030</meta:user-defined>
    <meta:user-defined meta:name="OVERHEIDop.versieInformatie"/>
  </office:meta>
</office:document-meta>
</file>