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W J Tuijnstraat 18, 1131ZJ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wij een aanvraag voor een Omgevingsvergunning ontvangen. De aanvraag is geregistreerd onder nummer Z2026-00000052. De vergunning is aangevraagd voor een Het vergroten van de woning op locatie W J Tuijnstraat 18, 1131ZJ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7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aanvraag op locatie W J Tuijnstraat 18, 1131ZJ Volendam</meta:user-defined>
    <dc:language>nl</dc:language>
    <meta:user-defined meta:name="OVERHEIDop.locatietype/OVERHEIDop.gebiedsmarkering">Vlak</meta:user-defined>
    <meta:user-defined meta:name="DC.title">Aanvraag vergunning voor Het vergroten van de woning, W J Tuijnstraat 18, 1131ZJ Vol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03</meta:user-defined>
    <meta:user-defined meta:name="OVERHEIDop.GmbID/DC.identifier">gmb-2026-20703</meta:user-defined>
    <meta:user-defined meta:name="OVERHEIDop.versieInformatie"/>
  </office:meta>
</office:document-meta>
</file>