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Molen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bben wij een aanvraag ontvangen voor het aanpassen van de kap van de schuur op de locatie Molenstraat 26 in Rijssen. De aanvraag is geregistreerd onder zaaknummer Z2026-000015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26</meta:user-defined>
    <meta:user-defined meta:name="DCTERMS.abstract">Molenstraat 26 in Rijssen, het aanpassen van de kap van de schuur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Molenstraat 26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29</meta:user-defined>
    <meta:user-defined meta:name="OVERHEIDop.GmbID/DC.identifier">gmb-2026-207029</meta:user-defined>
    <meta:user-defined meta:name="OVERHEIDop.versieInformatie"/>
  </office:meta>
</office:document-meta>
</file>