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ruba 21, 7332 BJ, Apeldoorn, Opslag- en transportbedrijf, groothandel en containerterminal, brandstoffenhandel en tankopslagbedrijf, verwerken van bedrijfsafvalstoffen of gevaarlijke afvalstoffen, opslagtank voor gassen, opslaan van gevaarlijke stoffen in verpakk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29 april 2026</text:p>
            <text:p text:style-name="common-al"/>
            <text:p text:style-name="common-al">Zaaknummer: ODV2024ABR00024</text:p>
            <text:p text:style-name="common-al"/>
            <text:p text:style-name="common-al">Het besluit en bijbehorende stukken ligt ter inzage in het stadhuis. U kunt het besluit inzien na het maken van een afspraak met het Omgevingsloket. Het besluit kan op verzoek digitaal worden toegezonden. U stuurt hiervoor een e-mail aan info@odveluwe.nl. Vermeld daarbij het zaaknummer. De openingstijden van het stadhuis en het Omgevingsloket vindt u op <text:a xlink:href="http://www.apeldoorn.nl/stadhuis" xlink:type="simple">www.apeldoorn.nl/stadhuis</text:a>.</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common-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voorziening" xlink:type="simple">www.apeldoorn.nl/voorlopigevoorziening</text:a>.</text:p>
            <text:p text:style-name="common-al"/>
            <text:p text:style-name="common-al">Voor meer informatie kunt u contact opnemen met Omgevingsdienst Veluwe, bereikbaar via (055) 580 17 05.</text:p>
            <text:p text:style-name="common-al"/>
            <text:p text:style-name="common-al">Wilt u bij eventuele correspondentie, bij voorkeur digitaal (info@odveluwe.nl), het nummer van het zaakdossier “ODV2024ABR00024” vermelden?</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07028</text:span><text:line-break/><text:date style:data-style-name="dag" text:fixed="true" text:date-value="2026-05-01"/><text:line-break/><text:date style:data-style-name="jaar" text:fixed="true" text:date-value="2026-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7028</text:span><text:date style:data-style-name="nicedate" text:fixed="true" text:date-value="2026-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7028</text:span><text:date style:data-style-name="nicedate" text:fixed="true" text:date-value="2026-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ODV2024ABR00024</meta:user-defined>
    <dc:language>nl</dc:language>
    <meta:user-defined meta:name="OVERHEIDop.locatietype/OVERHEIDop.gebiedsmarkering">Adres</meta:user-defined>
    <meta:user-defined meta:name="DC.title">Verleende omgevingsvergunning, Aruba 21, 7332 BJ, Apeldoorn, Opslag- en transportbedrijf, groothandel en containerterminal, brandstoffenhandel en tankopslagbedrijf, verwerken van bedrijfsafvalstoffen of gevaarlijke afvalstoffen, opslagtank voor gassen, opslaan van gevaarlijke stoffen in verpakking.</meta:user-defined>
    <meta:user-defined meta:name="DCTERMS.W3CDTF/DCTERMS.available">2026-05-01</meta:user-defined>
    <meta:user-defined meta:name="DCTERMS.W3CDTF/OVERHEIDop.jaargang">2026</meta:user-defined>
    <meta:user-defined meta:name="OVERHEIDop.publicationIssue">207028</meta:user-defined>
    <meta:user-defined meta:name="OVERHEIDop.GmbID/DC.identifier">gmb-2026-207028</meta:user-defined>
    <meta:user-defined meta:name="OVERHEIDop.versieInformatie"/>
  </office:meta>
</office:document-meta>
</file>