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weg 3, 1991 JM Velserbroek, gebruiken voor brasserie met bezorg- en afhaalservi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mbachtsweg 3, 1991 JM Velserbroek, gebruiken voor brasserie met bezorg- en afhaalservic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Ambachtsweg 3, 1991 JM Velserbroek, gebruiken voor brasserie met bezorg- en afhaalservice (29-04-2026) 0453397253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2537" xlink:type="simple">https://eloket.velsen.nl/o/search?q=0453397253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0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2537</meta:user-defined>
    <dc:language>nl</dc:language>
    <meta:user-defined meta:name="OVERHEIDop.locatietype/OVERHEIDop.gebiedsmarkering">Punt</meta:user-defined>
    <meta:user-defined meta:name="DC.title">Verleende omgevingsvergunning Ambachtsweg 3, 1991 JM Velserbroek, gebruiken voor brasserie met bezorg- en afhaalservice</meta:user-defined>
    <meta:user-defined meta:name="DCTERMS.W3CDTF/DCTERMS.available">2026-05-01</meta:user-defined>
    <meta:user-defined meta:name="DCTERMS.W3CDTF/OVERHEIDop.jaargang">2026</meta:user-defined>
    <meta:user-defined meta:name="OVERHEIDop.publicationIssue">207025</meta:user-defined>
    <meta:user-defined meta:name="OVERHEIDop.GmbID/DC.identifier">gmb-2026-207025</meta:user-defined>
    <meta:user-defined meta:name="OVERHEIDop.versieInformatie"/>
  </office:meta>
</office:document-meta>
</file>