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splitsen van de woning met bijgebouw, Lankhorsterweg 48 7951PR Staphorst, Staphorst AR 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Lankhorsterweg 48 7951PR Staphorst,  Staphorst AR 840</text:p>
            <text:p text:style-name="common-al">
            <text:span text:style-name="nadrukvet">Zaakomschrijving:</text:span> het vervangen en splitsen van de woning met bijgebouw</text:p>
            <text:p text:style-name="common-al">
            <text:span text:style-name="nadrukvet">Zaaknummer:</text:span> Z/STH25/058056</text:p>
            <text:p text:style-name="common-al">
            <text:span text:style-name="nadrukvet">Dit besluit heeft betrekking op een buitenplanse omgevings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8056</meta:user-defined>
    <meta:user-defined meta:name="DCTERMS.abstract">het vervangen en splitsen van de woning met bijgebouw</meta:user-defined>
    <dc:language>nl</dc:language>
    <meta:user-defined meta:name="DC.title">Verleende omgevingsvergunning, het vervangen en splitsen van de woning met bijgebouw, Lankhorsterweg 48 7951PR Staphorst, Staphorst AR 840</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614</meta:user-defined>
    <meta:user-defined meta:name="OVERHEIDop.publicationIssue">20702</meta:user-defined>
    <meta:user-defined meta:name="OVERHEIDop.GmbID/DC.identifier">gmb-2026-20702</meta:user-defined>
    <meta:user-defined meta:name="OVERHEIDop.versieInformatie"/>
  </office:meta>
</office:document-meta>
</file>