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Raadhuislaan 3, 3633AP Vreeland - het vernieuwen / vervangen van de fundering van de Muziektent te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6</text:p>
            <text:p text:style-name="common-al">Zaaknummer: Z2026-000010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0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30</meta:user-defined>
    <meta:user-defined meta:name="DCTERMS.abstract">Betreft: Aanvraag op locatie tegenover Raadhuislaan 3, 3633AP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Raadhuislaan 3, 3633AP Vreeland - het vernieuwen / vervangen van de fundering van de Muziektent te Vreeland</meta:user-defined>
    <meta:user-defined meta:name="DCTERMS.W3CDTF/DCTERMS.available">2026-05-01</meta:user-defined>
    <meta:user-defined meta:name="DCTERMS.W3CDTF/OVERHEIDop.jaargang">2026</meta:user-defined>
    <meta:user-defined meta:name="OVERHEIDop.publicationIssue">207015</meta:user-defined>
    <meta:user-defined meta:name="OVERHEIDop.GmbID/DC.identifier">gmb-2026-207015</meta:user-defined>
    <meta:user-defined meta:name="OVERHEIDop.versieInformatie"/>
  </office:meta>
</office:document-meta>
</file>