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36668193if9c8232c-7b9e-422d-b547-ec2853f5a0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twee elektrische oplaadvakken, Simon Stevinstraat 3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Simon Stevinstraat 39;</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imon Stevinstraat 39 (parkeervaknummers 123536485093 en 123540485097)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83396226415094mm"><draw:image xlink:href="Pictures/Afbeelding936668193if9c8232c-7b9e-422d-b547-ec2853f5a01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01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Simon Stevinstraat 39 - Simon Stevinstraat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Simon Stevinstraat 39</meta:user-defined>
    <meta:user-defined meta:name="OVERHEIDop.verkeersbordcode">E8c</meta:user-defined>
    <dc:language>nl</dc:language>
    <meta:user-defined meta:name="OVERHEIDop.locatietype/OVERHEIDop.gebiedsmarkering">Adres</meta:user-defined>
    <meta:user-defined meta:name="DC.title">Amsterdam Oost, verkeersbesluit aanleg twee elektrische oplaadvakken, Simon Stevinstraat 39</meta:user-defined>
    <meta:user-defined meta:name="DCTERMS.W3CDTF/DCTERMS.available">2026-05-01</meta:user-defined>
    <meta:user-defined meta:name="DCTERMS.W3CDTF/OVERHEIDop.jaargang">2026</meta:user-defined>
    <meta:user-defined meta:name="OVERHEIDop.publicationIssue">207014</meta:user-defined>
    <meta:user-defined meta:name="OVERHEIDop.GmbID/DC.identifier">gmb-2026-207014</meta:user-defined>
    <meta:user-defined meta:name="OVERHEIDop.versieInformatie"/>
  </office:meta>
</office:document-meta>
</file>