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ckhorststraat 10-H 1071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, kelder, dakterras, koekok en fundering herstel</text:p>
            <text:p text:style-name="common-al">Zaakadres: Bronckhorststraat 10-H 1071WR Amsterdam</text:p>
            <text:p text:style-name="common-al">Datum ontvangst: 17-04-2026</text:p>
            <text:p text:style-name="common-al">Zaaknummer: Z2026-017210</text:p>
            <text:p text:style-name="common-al">DSO-nummer: 20260417014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01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10</meta:user-defined>
    <meta:user-defined meta:name="DCTERMS.abstract">realiseren van een aanbouw, kelder, dakterras, koekok en fundering 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nckhorststraat 10-H 1071WR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12</meta:user-defined>
    <meta:user-defined meta:name="OVERHEIDop.GmbID/DC.identifier">gmb-2026-207012</meta:user-defined>
    <meta:user-defined meta:name="OVERHEIDop.versieInformatie"/>
  </office:meta>
</office:document-meta>
</file>