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meerjarige evenementenvergunning Vakantiepark De Bergen (Wanroij)  Campinglaan 1, 5446PW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aanvraag meerjarige evenementenvergunning Vakantiepark De Bergen (Wanroij) 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Campinglaan 1, 5446PW Wanroij</text:p>
              </text:list-item>
              <text:list-item text:style-override="id1-3-2-1-1-2-4">
                <text:number>•</text:number>
                <text:p text:style-name="al">Zaaknummer: Z2026-000026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0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79</meta:user-defined>
    <meta:user-defined meta:name="DCTERMS.abstract">Aanvraag omgevingsvergunning voor aanvraag meerjarige evenementenvergunning Vakantiepark De Bergen (Wanroij)  Campinglaan 1, 5446PW Wanroij</meta:user-defined>
    <dc:language>nl</dc:language>
    <meta:user-defined meta:name="OVERHEIDop.locatietype/OVERHEIDop.gebiedsmarkering">Vlak</meta:user-defined>
    <meta:user-defined meta:name="DC.title">Aanvraag omgevingsvergunning voor aanvraag meerjarige evenementenvergunning Vakantiepark De Bergen (Wanroij)  Campinglaan 1, 5446PW Wanroij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08</meta:user-defined>
    <meta:user-defined meta:name="OVERHEIDop.GmbID/DC.identifier">gmb-2026-207008</meta:user-defined>
    <meta:user-defined meta:name="OVERHEIDop.versieInformatie"/>
  </office:meta>
</office:document-meta>
</file>