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glas voorgevel en plaatsen zonnepanelen, Raamsteeg 41 231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675</text:p>
            <text:p text:style-name="common-al">
            <text:span text:style-name="nadrukvet">Ingekomen:</text:span> 28-04-2026 22:35</text:p>
            <text:p text:style-name="common-al">
            <text:span text:style-name="nadrukvet">Locatie:</text:span> Raamsteeg 41 2311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675" xlink:type="simple">publicatiesomgevingsvergunningen@leiden.nl</text:a> de volgende gegevens:</text:p>
            <text:p text:style-name="common-al">-het kenmerk van de aanvraag: Z/26/39836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0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675</meta:user-defined>
    <meta:user-defined meta:name="DCTERMS.abstract">vervangen enkelglas voorgevel en 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glas voorgevel en plaatsen zonnepanelen, Raamsteeg 41 2311PL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64_Samenvatting 000|exb-2026-15405</meta:user-defined>
    <meta:user-defined meta:name="OVERHEIDop.publicationIssue">207006</meta:user-defined>
    <meta:user-defined meta:name="OVERHEIDop.GmbID/DC.identifier">gmb-2026-207006</meta:user-defined>
    <meta:user-defined meta:name="OVERHEIDop.versieInformatie"/>
  </office:meta>
</office:document-meta>
</file>