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iverse onderdelen van de bestaande woning slopen, aan van Welderenstraat 124, 6511M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ontving de gemeente een sloopmelding voor diverse onderdelen van de bestaande woning te slopen aan van Welderenstraat 124, 6511MV Nijmegen. De melding is geregistreerd onder kenmerk Z2026-00001663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00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63</meta:user-defined>
    <meta:user-defined meta:name="DCTERMS.abstract">Betreft: Melding op locatie van Welderenstraat 124, 6511MV Nijmegen</meta:user-defined>
    <dc:language>nl</dc:language>
    <meta:user-defined meta:name="OVERHEIDop.locatietype/OVERHEIDop.gebiedsmarkering">Vlak</meta:user-defined>
    <meta:user-defined meta:name="DC.title">Melding diverse onderdelen van de bestaande woning slopen, aan van Welderenstraat 124, 6511MV Nijme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05</meta:user-defined>
    <meta:user-defined meta:name="OVERHEIDop.GmbID/DC.identifier">gmb-2026-207005</meta:user-defined>
    <meta:user-defined meta:name="OVERHEIDop.versieInformatie"/>
  </office:meta>
</office:document-meta>
</file>