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1736171i686266a5-3e4e-4204-8e8d-6c883c2404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Arent Janszoon Ernststraat 59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Gelderlandpleinbuurt de maximaal toegestane bezettingsgraad van 50%  gedurende zes maanden 1006 uur is overschreden;</text:p>
              </text:list-item>
              <text:list-item text:style-override="id1-3-2-2-1-10-16">
                <text:number>•</text:number>
                <text:p text:style-name="al">de gemeente Amsterdam, gelet op bovenstaande overwegingen, overgaat tot het plaatsen van elektrische oplaadpunten bij de oplaadvakken ter hoogte van perceel Arent Janszoon Ernststraat 59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ent Janszoon Ernststraat 599 (parkeervaknummers 120092482783 en 120092482786)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5.93018867924528mm"><draw:image xlink:href="Pictures/Afbeelding301736171i686266a5-3e4e-4204-8e8d-6c883c2404a1.png" xlink:type="simple"/></draw:frame></text:p>
            </text:section></draw:text-box></draw:frame>
          </text:p>
            <text:p text:style-name="common-al">Amsterdam,</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0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rent Janszoon Ernststraat 599 - Arent Janszoon Ernststraat 5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rent Janszoon Ernststraat 599</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Arent Janszoon Ernststraat 599</meta:user-defined>
    <meta:user-defined meta:name="DCTERMS.W3CDTF/DCTERMS.available">2026-05-01</meta:user-defined>
    <meta:user-defined meta:name="DCTERMS.W3CDTF/OVERHEIDop.jaargang">2026</meta:user-defined>
    <meta:user-defined meta:name="OVERHEIDop.publicationIssue">207004</meta:user-defined>
    <meta:user-defined meta:name="OVERHEIDop.GmbID/DC.identifier">gmb-2026-207004</meta:user-defined>
    <meta:user-defined meta:name="OVERHEIDop.versieInformatie"/>
  </office:meta>
</office:document-meta>
</file>