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345 - 347 1017HV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vangen van diverse kozijnen en het vervangen van de valbeveiliging van de buitentrappen aan de achterzijde van het gebouw</text:p>
            <text:p text:style-name="common-al">Zaakadres: Kerkstraat 345A 1017HV Amsterdam, Kerkstraat 345B 1017HV Amsterdam, Kerkstraat 345C 1017HV Amsterdam, Kerkstraat 345D 1017HV Amsterdam, Kerkstraat 345E 1017HV Amsterdam, Kerkstraat 347A 1017HV Amsterdam, Kerkstraat 347B 1017HV Amsterdam, Kerkstraat 347C 1017HV Amsterdam, Kerkstraat 347D 1017HV Amsterdam, Kerkstraat 347E 1017HV Amsterdam</text:p>
            <text:p text:style-name="common-al">Datum ontvangst: 01-04-2026</text:p>
            <text:p text:style-name="common-al">Zaaknummer: Z2026-014734</text:p>
            <text:p text:style-name="common-al">DSO-nummer: 202604010158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700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0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0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4734</meta:user-defined>
    <meta:user-defined meta:name="DCTERMS.abstract">vervangen van diverse kozijnen en het vervangen van de valbeveiliging van de buitentrappen aan de achterzijde van het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erkstraat 345 - 347 1017HV Amsterdam</meta:user-defined>
    <meta:user-defined meta:name="DCTERMS.W3CDTF/DCTERMS.available">2026-05-01</meta:user-defined>
    <meta:user-defined meta:name="DCTERMS.W3CDTF/OVERHEIDop.jaargang">2026</meta:user-defined>
    <meta:user-defined meta:name="OVERHEIDop.publicationIssue">207000</meta:user-defined>
    <meta:user-defined meta:name="OVERHEIDop.GmbID/DC.identifier">gmb-2026-207000</meta:user-defined>
    <meta:user-defined meta:name="OVERHEIDop.versieInformatie"/>
  </office:meta>
</office:document-meta>
</file>