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25.012 Instellen van een algemene gehandicaptenparkeerplaats aan de Burgemeester Rambonnetlaan,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012</text:p>
            <text:p text:style-name="al">
            <text:span text:style-name="nadrukvet">Datum</text:span>
            <text:span text:style-name="nadrukvet"/>
            <text:span text:style-name="nadrukvet">:</text:span> 2 januari 2026</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21 en 24 van het Besluit administratieve bepalingen inzake het wegverkeer (hierna te noemen: BABW).</text:p>
              </text:list-item>
              <text:list-item text:style-override="id1-3-2-2-1-3-3">
                <text:number>•</text:number>
                <text:p text:style-name="al">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
                <text:p text:style-name="al"/>
              </text:list-item>
            </text:list>
            <text:p text:style-name="tussenkopcur">Aanleiding voor dit besluit</text:p>
            <text:list text:style-name="id1-3-2-2-1-5">
              <text:list-item text:style-override="id1-3-2-2-1-5-1">
                <text:number>•</text:number>
                <text:p text:style-name="al">In november 2025 heeft de gemeente een verzoek ontvangen om een individuele gehandicaptenparkeerplaats te realiseren ter hoogte van het adres Burgemeester Rambonnetlaan nummer 2.</text:p>
              </text:list-item>
              <text:list-item text:style-override="id1-3-2-2-1-5-2">
                <text:number>•</text:number>
                <text:p text:style-name="al">Na behandeling van het verzoek door de afdeling Burgerzaken en afstemming met het Verkeersloket is gebleken dat een algemene gehandicaptenparkeerplaats beter aansluit bij de behoefte en gebruik van deze parkeerplek.</text:p>
              </text:list-item>
              <text:list-item text:style-override="id1-3-2-2-1-5-3">
                <text:number>•</text:number>
                <text:p text:style-name="al">Op het adres is sprake van een gezinsvervangend tehuis waar circa 18 bewoners zijn gehuisvest. Voor het vervoer van bewoners (bijvoorbeeld ziekenhuisbezoeken, uitjes etc) is een algemene gehandicaptenparkeerplaats aangevraagd.</text:p>
              </text:list-item>
              <text:list-item text:style-override="id1-3-2-2-1-5-4">
                <text:number/>
                <text:p text:style-name="al"/>
              </text:list-item>
            </text:list>
            <text:p text:style-name="tussenkopcur">Overwegingen</text:p>
            <text:p text:style-name="common-al">De Burgemeester Rambonnetlaan ligt binnen de bebouwde kom van Velsen en valt onder beheer van de gemeente.</text:p>
            <text:p text:style-name="common-al">De woonvoorziening vervult een belangrijke (zorg)functie, waarbij ook sprake is van huisvesting van minder mobiele personen.</text:p>
            <text:p text:style-name="common-al">In de directe omgeving bevindt zich geen gehandicaptenparkeerplaats op een gepaste en loopbare afstand van de entree.</text:p>
            <text:p text:style-name="common-al">Een nabijgelegen gehandicaptenvoorziening is daarom noodzakelijk om een veilige en toegankelijke route tussen voertuig en entree te waarborgen.</text:p>
            <text:p text:style-name="common-al">Het verzoek kan, gelet op de plaatselijke omstandigheden, worden ingewilligd door één langsparkeervak (ter hoogte van de entree tot het gebouw) aan te wijzen als  algemene gehandicaptenparkeerplaats.</text:p>
            <text:p text:style-name="common-al">Conform artikel 15, eerste lid, van de Wegenverkeerswet 1994 en artikel 12 van het Besluit administratieve bepalingen inzake het wegverkeer (BABW) is voor deze maatregel een verkeersbesluit vereist.</text:p>
            <text:p text:style-name="common-al">De maatregel dient de in artikel 2 van de Wegenverkeerswet 1994 genoemde belangen, namelijk het verzekeren van de veiligheid op de weg (lid 1, sub a) en het beschermen van weggebruikers en passagiers (lid 1, sub b). </text:p>
            <text:p text:style-name="common-al">Door het aanwijzen van een gehandicaptenparkeerplaats wordt voorkomen dat mindervaliden of minder mobiele personen moeten oversteken of dat het personenvervoer (bijvoorbeeld in groepsverband) wordt bemoeilijkt.</text:p>
            <text:p text:style-name="common-al">De directe omgeving beschikt over voldoende parkeercapaciteit, het vervallen van één langsparkeervak heeft geen merkbare invloed op de parkeerdruk.</text:p>
            <text:p text:style-name="common-al">De maatregel is daarmee proportioneel, doelmatig en niet belastend voor overige weggebruikers.</text:p>
            <text:p text:style-name="common-al"/>
            <text:p text:style-name="common-al">
            <text:span text:style-name="nadrukvet">Motivatie</text:span>
          </text:p>
            <text:list text:style-name="id1-3-2-2-1-19">
              <text:list-item text:style-override="id1-3-2-2-1-19-1">
                <text:number>•</text:number>
                <text:p text:style-name="al">Dat het instellen van een algemene gehandicaptenparkeerplaatsen noodzakelijk is om de veiligheid en toegankelijkheid van het gezinsvervangend tehuis en de directe omgeving te verbeteren, met name voor bezoekers en/of bewoners met een mobiliteitsbeperking.</text:p>
              </text:list-item>
              <text:list-item text:style-override="id1-3-2-2-1-19-2">
                <text:number>•</text:number>
                <text:p text:style-name="al">Dat de maatregel aansluit bij het gemeentelijk beleid voor bereikbaarheid, leefbaarheid en sociale inclusie.</text:p>
              </text:list-item>
              <text:list-item text:style-override="id1-3-2-2-1-19-3">
                <text:number>•</text:number>
                <text:p text:style-name="al">Dat de parkeerplaats op logische en veilige wijze in een bestaand langsparkeervak kan worden ingepast zonder negatieve effecten op het overige verkeer.</text:p>
              </text:list-item>
              <text:list-item text:style-override="id1-3-2-2-1-19-4">
                <text:number>•</text:number>
                <text:p text:style-name="al">Dat het verlies van een reguliere parkeerplaatsen niet onevenredig is in verhouding tot het maatschappelijke belang van de maatregel.</text:p>
              </text:list-item>
              <text:list-item text:style-override="id1-3-2-2-1-19-5">
                <text:number/>
                <text:p text:style-name="al"/>
              </text:list-item>
            </text:list>
            <text:p text:style-name="tussenkopcur">Belangenafweging</text:p>
            <text:list text:style-name="id1-3-2-2-1-21">
              <text:list-item text:style-override="id1-3-2-2-1-21-1">
                <text:number>•</text:number>
                <text:p text:style-name="al">
                <text:span text:style-name="nadrukondlijn">Bewoner</text:span>
                <text:span text:style-name="nadrukondlijn">s en b</text:span>
                <text:span text:style-name="nadrukondlijn">ezoekers</text:span>
              </text:p>
              </text:list-item>
              <text:list-item text:style-override="id1-3-2-2-1-21-2">
                <text:number/>
                <text:p text:style-name="al">De maatregel verbetert de bereikbaarheid en leefbaarheid van de wijk en biedt een passende voorziening voor mensen met een mobiliteitsbeperking. Omdat het een algemene gehandicaptenparkeerplaats betreft kunnen ook andere bewoners en/of bezoekers met een daarvoor bestemde kaart hiervan gebruik maken.</text:p>
              </text:list-item>
              <text:list-item text:style-override="id1-3-2-2-1-21-3">
                <text:number>•</text:number>
                <text:p text:style-name="al">
                <text:span text:style-name="nadrukondlijn">Bedrijven</text:span>
              </text:p>
              </text:list-item>
              <text:list-item text:style-override="id1-3-2-2-1-21-4">
                <text:number/>
                <text:p text:style-name="al">Bij het bepalen van de locatie van de gehandicaptenparkeerplaats is zoveel mogelijk</text:p>
              </text:list-item>
              <text:list-item text:style-override="id1-3-2-2-1-21-5">
                <text:number/>
                <text:p text:style-name="al">rekening gehouden met de belangen bedrijven in de nabijheid van de aangewezen</text:p>
              </text:list-item>
              <text:list-item text:style-override="id1-3-2-2-1-21-6">
                <text:number/>
                <text:p text:style-name="al">locatie.</text:p>
              </text:list-item>
              <text:list-item text:style-override="id1-3-2-2-1-21-7">
                <text:number>•</text:number>
                <text:p text:style-name="al">
                <text:span text:style-name="nadrukondlijn">(Doorgaand) gemotoriseerd verkeer</text:span>
              </text:p>
              </text:list-item>
              <text:list-item text:style-override="id1-3-2-2-1-21-8">
                <text:number/>
                <text:p text:style-name="al">De maatregel heeft geen gevolgen voor het doorgaand (gemotoriseerd) verkeer.</text:p>
              </text:list-item>
              <text:list-item text:style-override="id1-3-2-2-1-21-9">
                <text:number>•</text:number>
                <text:p text:style-name="al">
                <text:span text:style-name="nadrukondlijn">Nood- en hulpdiensten</text:span>
              </text:p>
              </text:list-item>
              <text:list-item text:style-override="id1-3-2-2-1-21-10">
                <text:number/>
                <text:p text:style-name="al">De maatregel heeft geen gevolgen voor nood- en hulpdiensten.</text:p>
              </text:list-item>
              <text:list-item text:style-override="id1-3-2-2-1-21-11">
                <text:number>•</text:number>
                <text:p text:style-name="al">
                <text:span text:style-name="nadrukondlijn">Langzaam verkeer</text:span>
              </text:p>
              </text:list-item>
              <text:list-item text:style-override="id1-3-2-2-1-21-12">
                <text:number/>
                <text:p text:style-name="al">De maatregel heeft geen gevolgen voor langzaam verkeer.</text:p>
              </text:list-item>
              <text:list-item text:style-override="id1-3-2-2-1-21-13">
                <text:number>•</text:number>
                <text:p text:style-name="al">
                <text:span text:style-name="nadrukondlijn">Openbaar vervoer</text:span>
              </text:p>
              </text:list-item>
              <text:list-item text:style-override="id1-3-2-2-1-21-14">
                <text:number>•</text:number>
                <text:p text:style-name="al">De maatregel heeft geen gevolgen voor openbaar vervoer.</text:p>
              </text:list-item>
              <text:list-item text:style-override="id1-3-2-2-1-21-15">
                <text:number>•</text:number>
                <text:p text:style-name="al">
                <text:span text:style-name="nadrukondlijn">Parkeerders</text:span>
              </text:p>
              </text:list-item>
              <text:list-item text:style-override="id1-3-2-2-1-21-16">
                <text:number/>
                <text:p text:style-name="al">Er vervalt één reguliere parkeerplaatsen. Gezien het parkeeraanbod in de directe omgeving zijn er voldoende alternatieve mogelijkheden beschikbaar, zodat de gevolgen voor andere parkeerders minimaal zijn.</text:p>
              </text:list-item>
              <text:list-item text:style-override="id1-3-2-2-1-21-17">
                <text:number>•</text:number>
                <text:p text:style-name="al">
                <text:span text:style-name="nadrukondlijn">Algemeen belang</text:span>
              </text:p>
              </text:list-item>
              <text:list-item text:style-override="id1-3-2-2-1-21-18">
                <text:number/>
                <text:p text:style-name="al">De parkeerplaats draagt bij aan een meer toegankelijke situatie en voorkomt hinder voor overig verkeer wanneer het voertuig naast de parkeervakken zou moeten parkeren.</text:p>
              </text:list-item>
              <text:list-item text:style-override="id1-3-2-2-1-21-19">
                <text:number>•</text:number>
                <text:p text:style-name="al">
                <text:span text:style-name="nadrukondlijn">Belangenafweging</text:span>
              </text:p>
              </text:list-item>
              <text:list-item text:style-override="id1-3-2-2-1-21-20">
                <text:number/>
                <text:p text:style-name="al">Alles afwegende zijn wij van mening dat de maatregel in het algemeen belang is en voldoet aan de beginselen van proportionaliteit en evenredigheid.</text:p>
              </text:list-item>
            </text:list>
            <text:p text:style-name="tussenkopcur">Overleg en advies</text:p>
            <text:p text:style-name="common-al">Overeenkomstig artikel 24 van het Besluit administratieve bepalingen inzake het wegverkeer (BABW) heeft overleg plaatsgevonden met de Nationale politie. De door de korpschef gemachtigde medewerker van afdeling infrastructuur-verkeersadvisering ging akkoord met de voorgestelde maatregel(en).</text:p>
            <text:p text:style-name="common-al"/>
            <text:p text:style-name="common-al"/>
            <text:p text:style-name="common-al"/>
            <text:p text:style-name="tussenkopcur">Besluiten</text:p>
            <text:list text:style-name="id1-3-2-2-1-28">
              <text:list-item text:style-override="id1-3-2-2-1-28-1">
                <text:number>•</text:number>
                <text:p text:style-name="al">Aan de Burgemeester Rambonnetlaan ter hoogte van nummer 2 te IJmuiden wordt een parkeerplaats aangewezen en ingericht als een algemene gehandicaptenparkeerplaats.</text:p>
              </text:list-item>
              <text:list-item text:style-override="id1-3-2-2-1-28-2">
                <text:number>•</text:number>
                <text:p text:style-name="al">De parkeerplaats wordt aangeduid door het plaatsen van bord E06, zoals bedoeld in bijlage 1 van het RVV 1990.</text:p>
              </text:list-item>
              <text:list-item text:style-override="id1-3-2-2-1-28-3">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25.012 Algemene GHP Burgemeester Rambonnetlaan - Burgemeester Rambonnetlaan 2 te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2</meta:user-defined>
    <meta:user-defined meta:name="DCTERMS.abstract">Deze verkeersmaatregel wordt genomen naar aanleiding van een initiële aanvraag voor een individuele gehandicapten parkeerplaats via Burgerzaken. Na overleg met de aanvrager bleek een algemene gehandicapten parkeerplaats passender bij het te verwachten gebruik.</meta:user-defined>
    <meta:user-defined meta:name="OVERHEIDop.verkeersbordcode">E6</meta:user-defined>
    <dc:language>nl</dc:language>
    <meta:user-defined meta:name="OVERHEIDop.locatietype/OVERHEIDop.gebiedsmarkering">Punt</meta:user-defined>
    <meta:user-defined meta:name="DC.title">Verkeersbesluit 25.012 Instellen van een algemene gehandicaptenparkeerplaats aan de Burgemeester Rambonnetlaan, IJmuiden</meta:user-defined>
    <meta:user-defined meta:name="DCTERMS.W3CDTF/DCTERMS.available">2026-01-02</meta:user-defined>
    <meta:user-defined meta:name="OVERHEIDop.externeBijlage">Bovenaanzicht Burgemeester Rambonnetlaan|exb-2026-7</meta:user-defined>
    <meta:user-defined meta:name="DCTERMS.W3CDTF/OVERHEIDop.jaargang">2026</meta:user-defined>
    <meta:user-defined meta:name="OVERHEIDop.publicationIssue">207</meta:user-defined>
    <meta:user-defined meta:name="OVERHEIDop.GmbID/DC.identifier">gmb-2026-207</meta:user-defined>
    <meta:user-defined meta:name="OVERHEIDop.versieInformatie"/>
  </office:meta>
</office:document-meta>
</file>