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isolatie achtergevel, Hermelijnvlinder 9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676</text:p>
            <text:p text:style-name="common-al">
            <text:span text:style-name="nadrukvet">Ingekomen:</text:span> 28-04-2026 23:46</text:p>
            <text:p text:style-name="common-al">
            <text:span text:style-name="nadrukvet">Locatie:</text:span> Hermelijnvlinder 9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676" xlink:type="simple">publicatiesomgevingsvergunningen@leiden.nl</text:a> de volgende gegevens:</text:p>
            <text:p text:style-name="common-al">-het kenmerk van de aanvraag: Z/26/39836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9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676</meta:user-defined>
    <meta:user-defined meta:name="DCTERMS.abstract">gevelisolati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isolatie achtergevel, Hermelijnvlinder 9 2317KC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65_Samenvatting 000|exb-2026-15404</meta:user-defined>
    <meta:user-defined meta:name="OVERHEIDop.publicationIssue">206999</meta:user-defined>
    <meta:user-defined meta:name="OVERHEIDop.GmbID/DC.identifier">gmb-2026-206999</meta:user-defined>
    <meta:user-defined meta:name="OVERHEIDop.versieInformatie"/>
  </office:meta>
</office:document-meta>
</file>