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muur en het plaatsen van portaalconstructie met een aangelaste hoeklijn aan Justus van Schoonhovenstraat 47 2613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Schoonhovenstraat 47 2613NX Delft | het doorbreken van een muur en het plaatsen van portaalconstructie met een aangelaste hoeklijn | 28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51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9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16</meta:user-defined>
    <meta:user-defined meta:name="DCTERMS.abstract">Muurdoorbraak Justus van Schoonhovenstraat 47 1</meta:user-defined>
    <dc:language>nl</dc:language>
    <meta:user-defined meta:name="OVERHEIDop.locatietype/OVERHEIDop.gebiedsmarkering">Vlak</meta:user-defined>
    <meta:user-defined meta:name="DC.title">Aanvraag vergunning voor het doorbreken van een muur en het plaatsen van portaalconstructie met een aangelaste hoeklijn aan Justus van Schoonhovenstraat 47 2613NX Delf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93</meta:user-defined>
    <meta:user-defined meta:name="OVERHEIDop.GmbID/DC.identifier">gmb-2026-206993</meta:user-defined>
    <meta:user-defined meta:name="OVERHEIDop.versieInformatie"/>
  </office:meta>
</office:document-meta>
</file>