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0576342i8e7c7dbf-c53f-4d34-bad0-ccf2f1065d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twee elektrische oplaadvakken, Nicolaas Witsenkade 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en Texbuurt de maximaal toegestane bezettingsgraad van 65%  gedurende zes maanden 1729 uur is overschreden;</text:p>
              </text:list-item>
              <text:list-item text:style-override="id1-3-2-2-1-10-16">
                <text:number>•</text:number>
                <text:p text:style-name="al">de gemeente Amsterdam, gelet op bovenstaande overwegingen, overgaat tot het plaatsen van elektrische oplaadpunten bij de oplaadvakken ter hoogte van perceel Nicolaas Witsenkade 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colaas Witsenkade 3 (parkeervaknummers 121354485729 en 12136048572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78301886792453mm"><draw:image xlink:href="Pictures/Afbeelding1890576342i8e7c7dbf-c53f-4d34-bad0-ccf2f1065db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9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Nicolaas Witsenkade 3 - Nicolaas Witsenkade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Nicolaas Witsenkade 3</meta:user-defined>
    <meta:user-defined meta:name="OVERHEIDop.verkeersbordcode">E8c</meta:user-defined>
    <dc:language>nl</dc:language>
    <meta:user-defined meta:name="OVERHEIDop.locatietype/OVERHEIDop.gebiedsmarkering">Adres</meta:user-defined>
    <meta:user-defined meta:name="DC.title">Amsterdam Centrum, verkeersbesluit aanleg twee elektrische oplaadvakken, Nicolaas Witsenkade 3</meta:user-defined>
    <meta:user-defined meta:name="DCTERMS.W3CDTF/DCTERMS.available">2026-05-01</meta:user-defined>
    <meta:user-defined meta:name="DCTERMS.W3CDTF/OVERHEIDop.jaargang">2026</meta:user-defined>
    <meta:user-defined meta:name="OVERHEIDop.publicationIssue">206992</meta:user-defined>
    <meta:user-defined meta:name="OVERHEIDop.GmbID/DC.identifier">gmb-2026-206992</meta:user-defined>
    <meta:user-defined meta:name="OVERHEIDop.versieInformatie"/>
  </office:meta>
</office:document-meta>
</file>