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een nieuw te bouwen kantoor en hal aan Dominépad 6B 5528N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4-2026 besloten om de beslistermijn voor de aanvraag omgevingsvergunning voor een nieuw te bouwen kantoor en hal aan Dominépad 6B 5528NC Hoogeloon met maximaal zes weken te verlengen. Het kenmerk van de gemeente voor deze zaak is ZBLA2026-000450.</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698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8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8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50</meta:user-defined>
    <meta:user-defined meta:name="DCTERMS.abstract">nieuw te bouwen kantoor en 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een nieuw te bouwen kantoor en hal aan Dominépad 6B 5528NC Hoogeloon</meta:user-defined>
    <meta:user-defined meta:name="DCTERMS.W3CDTF/DCTERMS.available">2026-05-01</meta:user-defined>
    <meta:user-defined meta:name="DCTERMS.W3CDTF/OVERHEIDop.jaargang">2026</meta:user-defined>
    <meta:user-defined meta:name="OVERHEIDop.publicationIssue">206989</meta:user-defined>
    <meta:user-defined meta:name="OVERHEIDop.GmbID/DC.identifier">gmb-2026-206989</meta:user-defined>
    <meta:user-defined meta:name="OVERHEIDop.versieInformatie"/>
  </office:meta>
</office:document-meta>
</file>