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berken geweigerd - Groene Zoom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Groene Zoom 6, Roden: het kappen van 2 berken geweigerd, 28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98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76</meta:user-defined>
    <meta:user-defined meta:name="DCTERMS.abstract">Gemeente Noordenveld  - aanvr. beschikking behandelen -  Groene Zoom 6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berken geweigerd - Groene Zoom 6, Rod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6986</meta:user-defined>
    <meta:user-defined meta:name="OVERHEIDop.GmbID/DC.identifier">gmb-2026-206986</meta:user-defined>
    <meta:user-defined meta:name="OVERHEIDop.versieInformatie"/>
  </office:meta>
</office:document-meta>
</file>