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bestaande dakopbouw aan Kwekerijstraat 13 2613V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ijstraat 13 2613VE Delft | het vervangen en vergroten van bestaande dakopbouw | 28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51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9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12</meta:user-defined>
    <meta:user-defined meta:name="DCTERMS.abstract">dakopbouw Kwekerijstraat</meta:user-defined>
    <dc:language>nl</dc:language>
    <meta:user-defined meta:name="OVERHEIDop.locatietype/OVERHEIDop.gebiedsmarkering">Vlak</meta:user-defined>
    <meta:user-defined meta:name="DC.title">Aanvraag vergunning voor het vervangen en vergroten van bestaande dakopbouw aan Kwekerijstraat 13 2613VE Delf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85</meta:user-defined>
    <meta:user-defined meta:name="OVERHEIDop.GmbID/DC.identifier">gmb-2026-206985</meta:user-defined>
    <meta:user-defined meta:name="OVERHEIDop.versieInformatie"/>
  </office:meta>
</office:document-meta>
</file>