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60 sandwichborden in de gemeente Waadhoeke ter promotie van Gemeentebelangen voor de gemeenteraadsverkiezingen in de periode van 3 t/m 18 maart 2026 (zaaknummer: 2026-00923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69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092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98</meta:user-defined>
    <meta:user-defined meta:name="OVERHEIDop.GmbID/DC.identifier">gmb-2026-20698</meta:user-defined>
    <meta:user-defined meta:name="OVERHEIDop.versieInformatie"/>
  </office:meta>
</office:document-meta>
</file>