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Rubensstraat 3, 5691 E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Rubensstraat 3</text:p>
            <text:p text:style-name="common-al">Locatie: Rubensstraat 3 5691 EC Son en Breugel</text:p>
            <text:p text:style-name="common-al">Ontvangen op: 28-04-2026</text:p>
            <text:p text:style-name="common-al">Zaaknummer: 0848366781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69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667816</meta:user-defined>
    <meta:user-defined meta:name="DCTERMS.abstract">kappen van een boom, Rubensstraat 3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een boom, Rubensstraat 3, 5691 EC Son en Breugel: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77</meta:user-defined>
    <meta:user-defined meta:name="OVERHEIDop.GmbID/DC.identifier">gmb-2026-206977</meta:user-defined>
    <meta:user-defined meta:name="OVERHEIDop.versieInformatie"/>
  </office:meta>
</office:document-meta>
</file>