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tanderdmolen en Peilmolen, Groot-Ammers, zaaknummer OMG-2025-1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528-25-01</text:p>
            <text:p text:style-name="common-al">Voor het: realiseren van een brede school, het dempen en verbreden/graven van watergangen en het aanleggen van verharding ten behoeve van schoolpleinen en parkeervoorzieningen</text:p>
            <text:p text:style-name="common-al"/>
            <text:p text:style-name="common-al">
            <text:span text:style-name="nadrukvet">Locatie: nabij Standerdmolen en Peilmolen, Groot-Ammers</text:span>
          </text:p>
            <text:p text:style-name="common-al">(Verzend)datum besluit: 22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9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28</meta:user-defined>
    <meta:user-defined meta:name="DCTERMS.abstract">Verleend - omgevingsvergunning, Peilmolen, Groot-Ammers, realiseren van een brede school, het dempen en verbreden/graven van watergangen en het aanleggen van verharding ten behoeve van schoolpleinen en parkeervoorzieningen.</meta:user-defined>
    <dc:language>nl</dc:language>
    <meta:user-defined meta:name="DC.title">Gemeente Molenlanden verleende omgevingsvergunning reguliere procedure nabij Standerdmolen en Peilmolen, Groot-Ammers, zaaknummer OMG-2025-1528</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contour_Groot-Ammers_Brede_school_De_Molenbuurt...|exb-2026-15402</meta:user-defined>
    <meta:user-defined meta:name="OVERHEIDop.publicationIssue">206976</meta:user-defined>
    <meta:user-defined meta:name="OVERHEIDop.GmbID/DC.identifier">gmb-2026-206976</meta:user-defined>
    <meta:user-defined meta:name="OVERHEIDop.versieInformatie"/>
  </office:meta>
</office:document-meta>
</file>