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ieuwe entresolvloer in de hoge ruimte, Buitenplein 101, 1181Z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6 een besluit genomen op de aanvraag. De vergunning is aangevraagd voor het plaatsen van een nieuwe entresolvloer in de hoge ruimte op locatie Buitenplein 101, 1181Z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326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326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69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9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61</meta:user-defined>
    <meta:user-defined meta:name="DCTERMS.abstract">Betreft:  besluit op locatie Buitenplein 101, 1181ZE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toegekend voor het plaatsen van een nieuwe entresolvloer in de hoge ruimte, Buitenplein 101, 1181ZE Amstelveen</meta:user-defined>
    <meta:user-defined meta:name="DCTERMS.W3CDTF/DCTERMS.available">2026-05-01</meta:user-defined>
    <meta:user-defined meta:name="DCTERMS.W3CDTF/OVERHEIDop.jaargang">2026</meta:user-defined>
    <meta:user-defined meta:name="OVERHEIDop.publicationIssue">206973</meta:user-defined>
    <meta:user-defined meta:name="OVERHEIDop.GmbID/DC.identifier">gmb-2026-206973</meta:user-defined>
    <meta:user-defined meta:name="OVERHEIDop.versieInformatie"/>
  </office:meta>
</office:document-meta>
</file>