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01-05 t/m 05-06-2026, Mr. F.A. van Hallweg 21, 1181Z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april 2026 een aanvraag voor een omgevingsvergunning ontvangen. De vergunning is aangevraagd voor het plaatsen van een puincontainer van 01-05 t/m 05-06-2026 op locatie Mr. F.A. van Hallweg 21, 1181Z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423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423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97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7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7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239</meta:user-defined>
    <meta:user-defined meta:name="DCTERMS.abstract">Betreft: aanvraag op locatie Mr. F.A. van Hallweg 21, 1181ZT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01-05 t/m 05-06-2026, Mr. F.A. van Hallweg 21, 1181ZT Amstelve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972</meta:user-defined>
    <meta:user-defined meta:name="OVERHEIDop.GmbID/DC.identifier">gmb-2026-206972</meta:user-defined>
    <meta:user-defined meta:name="OVERHEIDop.versieInformatie"/>
  </office:meta>
</office:document-meta>
</file>